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75in" table:align="left" style:writing-mode="lr-tb"/>
    </style:style>
    <style:style style:name="Table1.A" style:family="table-column">
      <style:table-column-properties style:column-width="6.8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fo:font-size="11pt" fo:language="en" fo:country="US" style:font-size-asian="11pt"/>
    </style:style>
    <style:style style:name="P2" style:family="paragraph" style:parent-style-name="Standard">
      <style:text-properties fo:color="#000000" style:font-size-complex="9.5pt"/>
    </style:style>
    <style:style style:name="P3" style:family="paragraph" style:parent-style-name="Text_20_body">
      <style:text-properties fo:font-style="italic" style:font-style-asian="italic"/>
    </style:style>
    <style:style style:name="P4" style:family="paragraph" style:parent-style-name="Text_20_body">
      <style:paragraph-properties fo:margin-top="0in" fo:margin-bottom="0.0835in"/>
    </style:style>
    <style:style style:name="P5" style:family="paragraph" style:parent-style-name="Text_20_body">
      <style:paragraph-properties fo:margin-top="0in" fo:margin-bottom="0in"/>
    </style:style>
    <style:style style:name="P6" style:family="paragraph" style:parent-style-name="Heading_20_1">
      <style:text-properties fo:language="en" fo:country="US"/>
    </style:style>
    <style:style style:name="P7" style:family="paragraph" style:parent-style-name="Heading_20_2">
      <style:text-properties fo:font-size="12pt" style:font-size-asian="12pt"/>
    </style:style>
    <style:style style:name="P8" style:family="paragraph" style:parent-style-name="Authors">
      <style:paragraph-properties style:snap-to-layout-grid="false"/>
    </style:style>
    <style:style style:name="P9" style:family="paragraph" style:parent-style-name="Abstract">
      <style:paragraph-properties fo:margin-left="0in" fo:margin-right="-0.0165in" fo:text-indent="0in" style:auto-text-indent="false"/>
    </style:style>
    <style:style style:name="P10" style:family="paragraph" style:parent-style-name="Keywords">
      <style:text-properties fo:font-size="1pt" style:font-size-asian="1pt"/>
    </style:style>
    <style:style style:name="P11" style:family="paragraph" style:parent-style-name="Title" style:master-page-name="Standard">
      <style:paragraph-properties style:page-number="auto"/>
      <style:text-properties fo:language="en" fo:country="US"/>
    </style:style>
    <style:style style:name="P12" style:family="paragraph" style:parent-style-name="Reference" style:list-style-name="WW8Num33">
      <style:paragraph-properties>
        <style:tab-stops>
          <style:tab-stop style:position="0.3in"/>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fo:font-style="normal" fo:font-weight="bold" style:font-style-asian="normal" style:font-weight-asian="bold"/>
    </style:style>
    <style:style style:name="T5" style:family="text">
      <style:text-properties fo:font-style="normal" style:font-style-asian="normal" style:font-style-complex="italic"/>
    </style:style>
    <style:style style:name="T6" style:family="text">
      <style:text-properties style:font-size-complex="9.5pt"/>
    </style:style>
    <style:style style:name="T7" style:family="text">
      <style:text-properties fo:color="#000000"/>
    </style:style>
    <style:style style:name="T8" style:family="text">
      <style:text-properties fo:color="#000000" style:font-size-complex="9.5pt"/>
    </style:style>
    <style:style style:name="T9" style:family="text">
      <style:text-properties fo:color="#000000" fo:font-style="italic" style:font-style-asian="italic"/>
    </style:style>
    <style:style style:name="T10" style:family="text">
      <style:text-properties fo:font-size="1pt" style:font-size-asian="1pt"/>
    </style:style>
    <style:style style:name="T11" style:family="text">
      <style:text-properties fo:font-style="italic" style:font-style-asian="italic"/>
    </style:style>
    <style:style style:name="T12" style:family="text">
      <style:text-properties fo:font-style="italic" style:font-style-asian="italic" style:font-size-complex="9.5pt"/>
    </style:style>
    <style:style style:name="T13" style:family="text">
      <style:text-properties fo:font-style="italic" style:font-style-asian="italic" style:font-size-complex="9.5pt" style:font-style-complex="italic"/>
    </style:style>
    <style:style style:name="T14" style:family="text">
      <style:text-properties fo:font-style="italic" style:font-style-asian="italic" style:font-style-complex="italic"/>
    </style:style>
    <style:style style:name="T15" style:family="text">
      <style:text-properties fo:color="#ff0000"/>
    </style:style>
    <style:style style:name="T16" style:family="text">
      <style:text-properties fo:color="#333333" fo:font-weight="bold" style:font-weight-asian="bold" style:font-size-complex="9.5pt" style:font-weight-complex="bold"/>
    </style:style>
    <style:style style:name="T17" style:family="text">
      <style:text-properties fo:language="fr" fo:country="FR"/>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Sect1" style:family="section">
      <style:section-properties text:dont-balance-text-columns="true" style:writing-mode="lr-tb" fo:margin-left="0in" fo:margin-right="0in" style:editable="false">
        <style:columns fo:column-count="2" fo:column-gap="0.2in">
          <style:column style:rel-width="5159*" fo:start-indent="0in" fo:end-indent="0.1in"/>
          <style:column style:rel-width="5159*" fo:start-indent="0.1in" fo:end-indent="0in"/>
        </style:columns>
      </style:section-properties>
    </style:style>
    <text:list-style style:name="L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itle of Paper</text:p>
      <text:p text:style-name="Authors"/>
      <table:table table:name="Table1" table:style-name="Table1">
        <table:table-column table:style-name="Table1.A"/>
        <table:table-header-rows>
          <table:table-row table:style-name="Table1.1">
            <table:table-cell table:style-name="Table1.A1" office:value-type="string">
              <text:p text:style-name="P8"><text:span text:style-name="T2">A. Author</text:span><text:span text:style-name="T3">1</text:span><text:span text:style-name="T2">, B. Co-author</text:span><text:span text:style-name="T3">2</text:span><text:span text:style-name="T2">, and C. Co-author</text:span><text:span text:style-name="T3">2</text:span></text:p>
              <text:p text:style-name="Authors"><text:span text:style-name="T3">1</text:span>Department Name, University Name, City, State, Country</text:p>
              <text:p text:style-name="Authors"><text:span text:style-name="T3">2</text:span>Department Name, Company / Institution Name, City, State, Country</text:p>
              <text:p text:style-name="P1"/>
              <text:p text:style-name="P1"/>
            </table:table-cell>
          </table:table-row>
        </table:table-header-rows>
      </table:table>
      <text:section text:style-name="Sect1" text:name="Section1">
        <text:p text:style-name="P9"><text:span text:style-name="T4">Abstract</text:span><text:span text:style-name="T1"> -</text:span> <text:span text:style-name="T8">Please consider these Instructions as guidelines for preparation of Final Camera-ready Papers. The Camera-Ready Papers would be acceptable as long as it is formatted reasonably close to the format being suggested here. Note that these instructions are reasonably comparable to the standard IEEE typesetting format. </text:span>Type the abstract (100 words minimum and 150 words maximum) using Italic font with point size 10. The abstract is an essential part of the paper. Use short, direct, and complete sentences. It should be brief and as concise as possible<text:span text:style-name="T5">.</text:span></text:p>
        <text:p text:style-name="Keywords"><text:span text:style-name="T1">Keywords:</text:span> A Maximum of 6 Keywords</text:p>
        <text:p text:style-name="P10"/>
        <text:h text:style-name="Heading_20_1" text:outline-level="1" text:restart-numbering="true" text:start-value="-1">Introduction</text:h>
        <text:p text:style-name="Text_20_body"><text:s/><text:tab/>These are instructions for authors typesetting for the <text:span text:style-name="T11">WORLDCOMP’10</text:span> (<text:span text:style-name="T7">Monte Carlo Resort, Las Vegas, Nevada, U.S.A. July 12-15, 2010). This template has been prepared using the required format (Microsoft </text:span><text:span text:style-name="T9">Word</text:span><text:span text:style-name="T7"> version 6.0 or later). </text:span></text:p>
        <text:h text:style-name="P7" text:outline-level="2">Instructions for authors</text:h>
        <text:p text:style-name="P4"><text:tab/>An electronic copy <text:span text:style-name="T7">of </text:span>your <text:span text:style-name="T11">full camera-ready paper</text:span> must be uploaded (in PDF format) to Publication Web site before the announced deadline. Please follow the submission instructions shown on the web site. The URL to the website is included in the notification of acceptance that has been emailed to you by Prof. Arabnia.</text:p>
        <text:h text:style-name="P6" text:outline-level="1">Formatting instructions</text:h>
        <text:p text:style-name="P5"><text:span text:style-name="T15"><text:tab/></text:span>Please use the styles contained in this document for: Title, Abstract, Keywords, Heading 1, Heading 2, Body Text, Equations, References, Figures, and Captions. </text:p>
        <text:p text:style-name="P3">Do not add any page numbers and do not use footers and headers (it is ok to have footnotes).</text:p>
        <text:h text:style-name="P7" text:outline-level="2">Length</text:h>
        <text:p text:style-name="Text_20_body"><text:tab/><text:span text:style-name="T8">The maximum allowed number of pages is seven for Regular Research Papers (RRP) and Regular Research Reports (RRR); four for Short Research Papers (SRP); and two for Posters (PST).</text:span></text:p>
        <text:h text:style-name="P7" text:outline-level="2">Title</text:h>
        <text:p text:style-name="Text_20_body"><text:tab/><text:span text:style-name="T8">Type the title approximately 2.5 centimeters (1 inch) from the top of the first page and use 20 points type-font size in bold. Center the title (horizontally) on the page. Leave approximately 1 centimeter (0.4- inches) between the title and the name and address of yourself (and of your co-authors, if any.) Type name(s) and address(s) in 11 points and center them (horizontally) on the page. Note that authors are advised not to include their email addresses.</text:span></text:p>
        <text:h text:style-name="P7" text:outline-level="2">Section and subsection headings</text:h>
        <text:p text:style-name="Text_20_body"><text:tab/><text:span text:style-name="T8">Number section and subsection headings consecutively in numbers and type them in bold. Use point size 14 for section headings and 12 for subsection headings. Avoid using too many capital letters. Both section headings and subsection headings should be flushed left.</text:span><text:tab/></text:p>
        <text:h text:style-name="P7" text:outline-level="2">Main text</text:h>
        <text:p text:style-name="Text_20_body"><text:tab/><text:span text:style-name="T6">Use at least 2 centimeters (0.75 inch) for the left and right margins. Leave a 0.6 centimeters (0.25 inch) space between the two columns in the center of the page. Use font size (character size) 10 for text. The text should be prepared with single line spacing. </text:span><text:span text:style-name="T12">Do not use bold in the main text.</text:span><text:span text:style-name="T6"> </text:span><text:span text:style-name="T13">If you want to emphasize specific parts of the main text, use italics. </text:span><text:span text:style-name="T6">Leave at least 2.5 centimeters (1.0 inch) margin at the page head (top of each page) for placing final page numbers and headers (final page numbers and running heads will be inserted by the publisher). Select a standard size paper such as A4 (210 X 297 mm) or letter (8.5 X 11 in) when preparing your manuscript.</text:span><text:tab/></text:p>
        <text:h text:style-name="P7" text:outline-level="2">Tables</text:h>
        <text:p text:style-name="Text_20_body"><text:tab/>All tables must be numbered consecutively. Table headings should be placed above the table. Tables should be as close as possible to where they are mentioned in the main text. Tables can span the two columns if need be within the page margins.</text:p>
        <text:p text:style-name="Text_20_body"/>
        <text:p text:style-name="Text_20_body"/>
        <text:h text:style-name="P7" text:outline-level="2">Figures</text:h>
        <text:p text:style-name="Text_20_body"><text:tab/>All illustrations, drawings, and photographic images will be printed in black and white. We recommend that you examine a printed copy of your paper (in black and white) and make the final adjustments before submission. All illustrations must be numbered consecutively (i.e., not section-wise). Center the figure captions beneath the figure. <text:soft-page-break/>Do not assemble figures at the back of your article, but place them as close as possible to where they are mentioned in the main text. Figures can span the two columns if need be within the page margins.</text:p>
        <text:h text:style-name="P7" text:outline-level="2">Mathematical formulas</text:h>
        <text:p text:style-name="Text_20_body"><text:tab/>Mathematical formulas should be roughly centered and numbered, as in: </text:p>
        <text:p text:style-name="Equation"><text:tab/><draw:frame draw:style-name="fr1" draw:name="Object1" text:anchor-type="as-char" svg:width="0.7063in" svg:height="0.1917in" draw:z-index="0"><draw:object xlink:href="./Object 1" xlink:type="simple" xlink:show="embed" xlink:actuate="onLoad"/><draw:image xlink:href="./ObjectReplacements/Object 1" xlink:type="simple" xlink:show="embed" xlink:actuate="onLoad"/></draw:frame><text:tab/>(1)</text:p>
        <text:h text:style-name="P7" text:outline-level="2">Page numbering</text:h>
        <text:p text:style-name="Text_20_body"><text:tab/><text:span text:style-name="T14">Do not number any pages in your paper and do not reference page numbers in the text.</text:span></text:p>
        <text:h text:style-name="P7" text:outline-level="2">Fine tuning</text:h>
        <text:p text:style-name="Text_20_body"><text:s text:c="4"/>Do not end a page with a section or subsection heading. Keep footnotes to a minimum. Proper usage of the English language is expected of all Camera-Ready papers.<text:span text:style-name="T16"> </text:span></text:p>
        <text:h text:style-name="P7" text:outline-level="2">Finalization</text:h>
        <text:p text:style-name="Text_20_body"><text:tab/>After proofreading the final draft of the manuscript, convert it to PDF. <text:s/>(Use of Adobe Acrobat PDF converter is strongly recommended). Examine all pages of the final PDF version before submission. <text:span text:style-name="T14">Be sure not to include a cover page, and do not password protect the pdf file (no security encryption). Do not include any blank pages in the file.</text:span></text:p>
        <text:h text:style-name="Heading_20_1" text:outline-level="1">Conclusions</text:h>
        <text:p text:style-name="Text_20_body"><text:tab/><text:bookmark-start text:name="OLE_LINK1"/>This sample paper presents <text:bookmark-end text:name="OLE_LINK1"/>the formatting instructions for camera-ready paper submissions to WORLDCOMP’10. <text:s/>Please address any problems related to use of this template to Kaveh Arbtan by Email (Kaveh@ucmss.com).</text:p>
        <text:h text:style-name="Heading_20_1" text:outline-level="1">References</text:h>
        <text:p text:style-name="P2">Number in square brackets (“[ ]”) should cite references to the literature in the main text. List the cited references in numerical order at the very end of your paper (under the heading `References'). Start each referenced paper on a new line (by its number in square brackets).</text:p>
        <text:p text:style-name="Standard"/>
        <text:list xml:id="list2049709735" text:style-name="WW8Num33">
          <text:list-item>
            <text:p text:style-name="P12"><text:span text:style-name="T17">Leslie Lamport. <text:s/>“LaTeX: A Document Preparation System”. <text:s/></text:span>Addison-Wesley Publishing Company, 1986.</text:p>
          </text:list-item>
          <text:list-item>
            <text:p text:style-name="P12">Ree Source Person. “Title of Research Paper”; name of journal (name of publisher of the journal), Vol. No., Issue No., Page numbers (eg.728—736), Month, and Year of publication (eg. Oct 2006).</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1201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in" fo:margin-right="0.0201in" fo:margin-top="0in" fo:margin-bottom="0.1665in" fo:text-indent="0in" style:auto-text-indent="false">
        <style:tab-stops>
          <style:tab-stop style:position="0.3in"/>
          <style:tab-stop style:position="0.6in"/>
        </style:tab-stops>
      </style:paragraph-properties>
      <style:text-properties fo:language="en" fo:country="US"/>
    </style:style>
    <style:style style:name="List" style:family="paragraph" style:parent-style-name="Text_20_body" style:class="list">
      <style:text-properties style:font-size-asian="12pt"/>
    </style:style>
    <style:style style:name="Caption" style:family="paragraph" style:parent-style-name="Standard" style:next-style-name="Standard" style:class="extra">
      <style:paragraph-properties fo:margin-top="0.0835in" fo:margin-bottom="0.0835in" fo:text-align="center" style:justify-single-word="false"/>
      <style:text-properties fo:font-size="10pt" style:font-size-asian="10pt"/>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in" fo:margin-right="-0.2799in" fo:margin-top="0in" fo:margin-bottom="0.0835in" fo:text-align="justify" style:justify-single-word="false" fo:text-indent="0in" style:auto-text-indent="false" fo:keep-with-next="always"/>
      <style:text-properties style:font-name="Times New Roman"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top="0in" fo:margin-bottom="0.0835in" style:line-height-at-least="0.2165in" fo:orphans="0" fo:widows="0" fo:keep-with-next="always"/>
      <style:text-properties style:font-name="Times New Roman" fo:language="en" fo:country="US" fo:font-weight="bold"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Times New Roman" fo:font-weight="bold" style:font-weight-asian="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weight="bold"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Times New Roman" fo:font-weight="bold" style:font-weight-asian="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fo:font-weight="bold" style:font-weight-asian="bold"/>
    </style:style>
    <style:style style:name="Heading_20_7" style:display-name="Heading 7" style:family="paragraph" style:parent-style-name="Standard" style:next-style-name="Standard" style:default-outline-level="7" style:class="text">
      <style:paragraph-properties style:line-height-at-least="0.2165in" fo:text-align="center" style:justify-single-word="false" fo:orphans="0" fo:widows="0" fo:keep-with-next="always"/>
      <style:text-properties style:font-name="Times New Roman" fo:language="en" fo:country="US" fo:font-weight="bold" style:font-weight-asian="bold"/>
    </style:style>
    <style:style style:name="Heading_20_8" style:display-name="Heading 8" style:family="paragraph" style:parent-style-name="Standard" style:next-style-name="Standard" style:default-outline-level="8" style:class="text">
      <style:paragraph-properties style:line-height-at-least="0.2165in" fo:text-align="center" style:justify-single-word="false" fo:orphans="0" fo:widows="0" fo:keep-with-next="always"/>
      <style:text-properties style:font-name="Times New Roman" fo:language="en" fo:country="US" fo:font-weight="bold" style:font-weight-asian="bold"/>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style>
    <style:style style:name="Body_20_Text_20_2" style:display-name="Body Text 2" style:family="paragraph" style:parent-style-name="Standard">
      <style:paragraph-properties fo:margin-left="0in" fo:margin-right="0.0201in" fo:margin-top="0.1665in" fo:margin-bottom="0.0835in" fo:text-align="justify" style:justify-single-word="false" fo:text-indent="0in" style:auto-text-indent="false"/>
      <style:text-properties style:font-name="Times New Roman" fo:font-size="10pt" style:font-size-asian="10pt"/>
    </style:style>
    <style:style style:name="Text_20_body_20_indent" style:display-name="Text body indent" style:family="paragraph" style:parent-style-name="Standard" style:list-style-name="" style:class="text">
      <style:paragraph-properties fo:margin-left="0in" fo:margin-right="0.0193in" fo:margin-top="0.1665in" fo:margin-bottom="0in" fo:text-align="justify" style:justify-single-word="false" fo:text-indent="0.1181in" style:auto-text-indent="false"/>
      <style:text-properties style:font-name="Times New Roman" fo:font-size="10pt" style:font-size-asian="10pt"/>
    </style:style>
    <style:style style:name="Body_20_Text_20_3" style:display-name="Body Text 3" style:family="paragraph" style:parent-style-name="Standard">
      <style:paragraph-properties fo:margin-top="0.1665in" fo:margin-bottom="0in"/>
      <style:text-properties style:font-name="Times New Roman" fo:font-size="10pt" style:font-size-asian="10pt"/>
    </style:style>
    <style:style style:name="Text" style:family="paragraph" style:parent-style-name="Standard" style:class="extra">
      <style:paragraph-properties fo:margin-top="0in" fo:margin-bottom="0.1665in"/>
      <style:text-properties style:font-name="Times New Roman" fo:font-size="11pt" fo:language="en" fo:country="GB" style:font-size-asian="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Times New Roman" fo:font-size="20pt" fo:font-weight="bold" style:letter-kerning="true" style:font-size-asian="20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hors" style:family="paragraph" style:parent-style-name="Standard">
      <style:paragraph-properties fo:text-align="center" style:justify-single-word="false"/>
      <style:text-properties style:font-name="Times New Roman" fo:font-size="11pt" fo:language="en" fo:country="US" style:font-size-asian="11pt"/>
    </style:style>
    <style:style style:name="Abstract" style:family="paragraph" style:parent-style-name="Standard">
      <style:paragraph-properties fo:margin-left="0in" fo:margin-right="0.0354in" fo:margin-top="0.0835in" fo:margin-bottom="0.0835in" fo:text-align="justify" style:justify-single-word="false" fo:text-indent="0in" style:auto-text-indent="false"/>
      <style:text-properties style:font-name="Times New Roman" fo:font-size="10pt" fo:language="en" fo:country="US" fo:font-style="italic" style:font-size-asian="10pt" style:font-style-asian="italic"/>
    </style:style>
    <style:style style:name="Keywords" style:family="paragraph" style:parent-style-name="Standard">
      <style:paragraph-properties fo:margin-left="0in" fo:margin-right="0.0362in" fo:margin-top="0.0835in" fo:margin-bottom="0.0835in" fo:text-align="justify" style:justify-single-word="false" fo:text-indent="0in" style:auto-text-indent="false"/>
      <style:text-properties style:font-name="Times New Roman" fo:font-size="10pt" fo:language="en" fo:country="US" style:font-size-asian="10pt"/>
    </style:style>
    <style:style style:name="Style_20_Caption_20__2b__20_Left" style:display-name="Style Caption + Left" style:family="paragraph" style:parent-style-name="Caption"/>
    <style:style style:name="Body_20_Text_20_First_20_Indent" style:display-name="Body Text First Indent" style:family="paragraph" style:parent-style-name="Text_20_body">
      <style:paragraph-properties fo:margin-left="0in" fo:margin-right="0in" fo:margin-top="0in" fo:margin-bottom="0.1665in" fo:text-align="start" style:justify-single-word="false" fo:text-indent="0.1457in" style:auto-text-indent="false"/>
      <style:text-properties style:font-name="Times"/>
    </style:style>
    <style:style style:name="Block_20_Text" style:display-name="Block Text" style:family="paragraph" style:parent-style-name="Standard">
      <style:paragraph-properties fo:margin-left="1in" fo:margin-right="1in" fo:margin-top="0in" fo:margin-bottom="0.0835in" fo:text-indent="0in" style:auto-text-indent="false"/>
      <style:text-properties fo:font-size="10pt" style:font-size-asian="10pt"/>
    </style:style>
    <style:style style:name="Figure" style:family="paragraph" style:parent-style-name="Text_20_body">
      <style:paragraph-properties fo:margin-left="0in" fo:margin-right="0.0201in" fo:text-align="center" style:justify-single-word="false" fo:text-indent="0in" style:auto-text-indent="false"/>
      <style:text-properties fo:language="en" fo:country="US"/>
    </style:style>
    <style:style style:name="Equation" style:family="paragraph" style:parent-style-name="Text">
      <style:paragraph-properties fo:text-align="justify" style:justify-single-word="false">
        <style:tab-stops>
          <style:tab-stop style:position="1.65in" style:type="center"/>
          <style:tab-stop style:position="3.3in" style:type="right"/>
        </style:tab-stops>
      </style:paragraph-properties>
      <style:text-properties fo:font-size="10pt" fo:language="en" fo:country="US" style:font-size-asian="10pt"/>
    </style:style>
    <style:style style:name="Reference" style:family="paragraph" style:parent-style-name="Standard" style:list-style-name="WW8Num26">
      <style:paragraph-properties fo:margin-left="0in" fo:margin-right="0.0201in" fo:margin-top="0in" fo:margin-bottom="0.1665in" fo:text-align="justify" style:justify-single-word="false" fo:text-indent="0in" style:auto-text-indent="false"/>
      <style:text-properties style:font-name="Times New Roman" fo:font-size="10pt" fo:language="en" fo:country="US" style:font-size-asian="10pt"/>
    </style:style>
    <style:style style:name="ieeenormal" style:family="paragraph" style:parent-style-name="Standard">
      <style:paragraph-properties fo:text-align="justify" style:justify-single-word="false"/>
      <style:text-properties style:font-name="Times New Roman" fo:font-size="10pt" fo:language="en" fo:country="US" style:font-size-asian="10pt"/>
    </style:style>
    <style:style style:name="Footnote" style:family="paragraph" style:parent-style-name="Standard" style:class="extra">
      <style:text-properties fo:font-size="10pt" style:font-size-asian="10pt"/>
    </style:style>
    <style:style style:name="lt1" style:family="paragraph" style:parent-style-name="Standard">
      <style:paragraph-properties fo:margin-top="0.0693in" fo:margin-bottom="0.0693in" fo:text-align="start" style:justify-single-word="false"/>
      <style:text-properties fo:color="#000000" fo:font-size="12pt" fo:language="en" fo:country="US" style:font-size-asian="12pt"/>
    </style:style>
    <style:style style:name="nt" style:family="paragraph" style:parent-style-name="Standard">
      <style:paragraph-properties fo:margin-top="0.0693in" fo:margin-bottom="0.0693in" fo:text-align="start" style:justify-single-word="false"/>
      <style:text-properties fo:color="#000000" fo:font-size="12pt" fo:language="en" fo:country="US" style:font-size-asian="12pt"/>
    </style:style>
    <style:style style:name="Normal_20__28_Web_29_" style:display-name="Normal (Web)" style:family="paragraph" style:parent-style-name="Standard">
      <style:paragraph-properties fo:margin-top="0.0693in" fo:margin-bottom="0.0693in" fo:text-align="start" style:justify-single-word="false"/>
      <style:text-properties fo:color="#000000" fo:font-size="12pt" fo:language="en" fo:country="US" style:font-size-asian="12pt"/>
    </style:style>
    <style:style style:name="HTML_20_Preformatted" style:display-name="HTML Preformatted"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language="en" fo:country="US" style:font-name-asian="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8z0" style:family="text">
      <style:text-properties style:font-name="Courier New" style:font-name-asian="Courier New" style:font-name-complex="Courier New"/>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9z0" style:family="text">
      <style:text-properties style:font-name="Symbol"/>
    </style:style>
    <style:style style:name="WW8NumSt1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252in" fo:text-indent="-0.25in" fo:margin-left="0.8252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3252in" fo:text-indent="-0.25in" fo:margin-left="1.3252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8252in" fo:text-indent="-0.25in" fo:margin-left="1.8252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3252in" fo:text-indent="-0.25in" fo:margin-left="2.325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8252in" fo:text-indent="-0.25in" fo:margin-left="2.8252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3252in" fo:text-indent="-0.25in" fo:margin-left="3.3252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8252in" fo:text-indent="-0.25in" fo:margin-left="3.8252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3252in" fo:text-indent="-0.25in" fo:margin-left="4.3252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8252in" fo:text-indent="-0.25in" fo:margin-left="4.8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083in" fo:text-indent="-0.3681in" fo:margin-left="0.6083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1083in" fo:text-indent="-0.25in" fo:margin-left="1.1083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6083in" fo:text-indent="-0.25in" fo:margin-left="1.6083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1083in" fo:text-indent="-0.25in" fo:margin-left="2.10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6083in" fo:text-indent="-0.25in" fo:margin-left="2.6083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1083in" fo:text-indent="-0.25in" fo:margin-left="3.108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6083in" fo:text-indent="-0.25in" fo:margin-left="3.60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1083in" fo:text-indent="-0.25in" fo:margin-left="4.1083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6083in" fo:text-indent="-0.25in" fo:margin-left="4.6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3681in" fo:text-indent="-0.25in" fo:margin-left="0.3681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8681in" fo:text-indent="-0.25in" fo:margin-left="0.8681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3681in" fo:text-indent="-0.25in" fo:margin-left="1.3681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8681in" fo:text-indent="-0.25in" fo:margin-left="1.8681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3681in" fo:text-indent="-0.25in" fo:margin-left="2.3681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2.8681in" fo:text-indent="-0.25in" fo:margin-left="2.8681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3681in" fo:text-indent="-0.25in" fo:margin-left="3.3681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8681in" fo:text-indent="-0.25in" fo:margin-left="3.8681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3681in" fo:text-indent="-0.25in" fo:margin-left="4.36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52in" fo:text-indent="-0.1252in" fo:margin-left="1.552in"/>
        </style:list-level-properties>
      </text:list-level-style-number>
      <text:list-level-style-number text:level="4"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52in" fo:text-indent="-0.1252in" fo:margin-left="3.052in"/>
        </style:list-level-properties>
      </text:list-level-style-number>
      <text:list-level-style-number text:level="7" style:num-suffix="." style:num-format="1">
        <style:list-level-properties text:list-level-position-and-space-mode="label-alignment">
          <style:list-level-label-alignment text:label-followed-by="listtab" text:list-tab-stop-position="3.552in" fo:text-indent="-0.25in" fo:margin-left="3.5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52in" fo:text-indent="-0.25in" fo:margin-left="4.0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52in" fo:text-indent="-0.1252in" fo:margin-left="4.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prefix="[" style:num-suffix="]" style:num-format="1">
        <style:list-level-properties text:list-level-position-and-space-mode="label-alignment">
          <style:list-level-label-alignment text:label-followed-by="listtab" text:list-tab-stop-position="0.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prefix="["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835in" fo:text-indent="-0.25in" fo:margin-left="0.5835in"/>
        </style:list-level-properties>
        <style:text-properties fo:font-family="'Courier New'" style:font-family-generic="modern" style:font-pitch="fixed"/>
      </text:list-level-style-bullet>
      <text:list-level-style-bullet text:level="2" text:style-name="WW8Num28z1" style:num-suffix="." text:bullet-char="o">
        <style:list-level-properties text:list-level-position-and-space-mode="label-alignment">
          <style:list-level-label-alignment text:label-followed-by="listtab" text:list-tab-stop-position="1.0835in" fo:text-indent="-0.25in" fo:margin-left="1.0835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835in" fo:text-indent="-0.25in" fo:margin-left="2.5835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0835in" fo:text-indent="-0.25in" fo:margin-left="4.0835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3681in" fo:text-indent="-0.25in" fo:margin-left="0.3681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0.8681in" fo:text-indent="-0.25in" fo:margin-left="0.8681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3681in" fo:text-indent="-0.25in" fo:margin-left="1.3681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1.8681in" fo:text-indent="-0.25in" fo:margin-left="1.8681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3681in" fo:text-indent="-0.25in" fo:margin-left="2.3681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2.8681in" fo:text-indent="-0.25in" fo:margin-left="2.8681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3681in" fo:text-indent="-0.25in" fo:margin-left="3.3681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3.8681in" fo:text-indent="-0.25in" fo:margin-left="3.8681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3681in" fo:text-indent="-0.25in" fo:margin-left="4.36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prefix="["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prefix="["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4902in" fo:text-indent="-0.25in" fo:margin-left="0.4902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0.9902in" fo:text-indent="-0.25in" fo:margin-left="0.9902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4902in" fo:text-indent="-0.25in" fo:margin-left="1.4902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1.9902in" fo:text-indent="-0.25in" fo:margin-left="1.990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4902in" fo:text-indent="-0.25in" fo:margin-left="2.4902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2.9902in" fo:text-indent="-0.25in" fo:margin-left="2.9902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4902in" fo:text-indent="-0.25in" fo:margin-left="3.4902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3.9902in" fo:text-indent="-0.25in" fo:margin-left="3.9902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4902in" fo:text-indent="-0.25in" fo:margin-left="4.49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prefix="["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prefix="["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prefix="[" style:num-suffix="]" style:num-format="1">
        <style:list-level-properties text:list-level-position-and-space-mode="label-alignment">
          <style:list-level-label-alignment text:label-followed-by="listtab" text:list-tab-stop-position="0.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055in" fo:margin-bottom="0.8055in" fo:margin-left="0.8in" fo:margin-right="0.8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WORLDCOMP'10 Typing Instructions for Preparation of Final Camera-ready Papers</dc:title>
    <meta:keyword>WORLDCOMP Typing Instructions</meta:keyword>
    <meta:initial-creator>Kaveh Arbtan (UCMSS)</meta:initial-creator>
    <meta:creation-date>2007-03-03T18:25:00</meta:creation-date>
    <dc:creator>Kaveh Arbtan</dc:creator>
    <dc:date>2009-12-27T20:30:00</dc:date>
    <meta:print-date>2008-05-02T18:39:00</meta:print-date>
    <meta:editing-cycles>28</meta:editing-cycles>
    <meta:editing-duration>PT03H19M00S</meta:editing-duration>
    <meta:generator>OpenOffice.org/3.1$Linux OpenOffice.org_project/310m19$Build-9420</meta:generator>
    <meta:document-statistic meta:table-count="1" meta:image-count="0" meta:object-count="1" meta:page-count="2" meta:paragraph-count="40" meta:word-count="932" meta:character-count="565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row>
              <math:mi>y</math:mi>
              <math:mo math:stretchy="false">=</math:mo>
              <math:mi>f</math:mi>
            </math:mrow>
            <math:mo math:stretchy="false">(</math:mo>
            <math:mi>x</math:mi>
            <math:mo math:stretchy="false">)</math:mo>
          </math:mrow>
        </math:mrow>
      </math:mstyle>
      <math:mrow/>
    </math:mrow>
    <math:annotation math:encoding="StarMath 5.0"> size 12{y=f \( x \) } {}</math:annotation>
  </math:semantics>
</math:math>
</file>